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37b70" style:use-window-font-color="true" fo:font-style="italic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fo:font-style="italic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fo:color="#333333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fo:color="#333333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fo:color="#333333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fo:color="#333333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fo:color="#333333"/>
    </style:style>
    <style:style style:name="T33" style:family="text">
      <style:text-properties fo:font-size="12.00pt" fo:font-weight="bold" fo:font-family="'Liberation Serif'" style:font-family-asian="'Liberation Serif'" style:font-family-complex="'Liberation Serif'" fo:background-color="transparent" fo:color="#333333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 fo:font-style="italic"/>
    </style:style>
    <style:style style:name="T40" style:family="text">
      <style:text-properties fo:font-size="12.00pt" fo:font-weight="bold" fo:font-family="Garamond" style:font-family-asian="Garamond" style:font-family-complex="Garamond" fo:background-color="transparent" style:use-window-font-color="true" fo:font-style="italic"/>
    </style:style>
    <style:style style:name="T41" style:family="text">
      <style:text-properties fo:font-size="11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15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2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3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4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5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6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7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8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31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33333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-2.55pt" fo:text-indent="-5.40pt">
        <style:tab-stops>
          <style:tab-stop style:position="233.55pt"/>
          <style:tab-stop style:position="3407.85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-2.55pt" fo:text-indent="-5.40pt">
        <style:tab-stops>
          <style:tab-stop style:position="233.55pt"/>
          <style:tab-stop style:position="3407.85pt"/>
        </style:tab-stops>
      </style:paragraph-properties>
    </style:style>
    <style:style style:name="P6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9" style:family="paragraph">
      <style:paragraph-properties fo:line-height="100.00%" fo:text-align="left" fo:margin-left="-2.55pt" fo:text-indent="-5.40pt">
        <style:tab-stops>
          <style:tab-stop style:position="233.55pt"/>
          <style:tab-stop style:position="3407.85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-2.55pt" fo:text-indent="-5.40pt">
        <style:tab-stops>
          <style:tab-stop style:position="233.55pt"/>
          <style:tab-stop style:position="3407.85pt"/>
        </style:tab-stops>
      </style:paragraph-properties>
    </style:style>
    <style:style style:name="P12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15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18" style:family="paragraph">
      <style:paragraph-properties fo:line-height="100.00%" fo:text-align="left" fo:margin-left="-2.55pt" fo:text-indent="-5.40pt">
        <style:tab-stops>
          <style:tab-stop style:position="493.80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2.55pt" fo:text-indent="-5.40pt">
        <style:tab-stops>
          <style:tab-stop style:position="493.80pt" style:type="center"/>
        </style:tab-stops>
      </style:paragraph-properties>
    </style:style>
    <style:style style:name="P21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24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27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28" style:family="paragraph">
      <style:paragraph-properties fo:line-height="120.00%" fo:text-align="left" fo:margin-bottom="2.00pt"/>
    </style:style>
    <style:style style:name="P29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30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33" style:family="paragraph">
      <style:paragraph-properties fo:line-height="100.00%" fo:text-align="left" fo:margin-left="-2.55pt" fo:text-indent="-5.40pt">
        <style:tab-stops>
          <style:tab-stop style:position="493.80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-2.55pt" fo:text-indent="-5.40pt">
        <style:tab-stops>
          <style:tab-stop style:position="493.80pt" style:type="center"/>
        </style:tab-stops>
      </style:paragraph-properties>
    </style:style>
    <style:style style:name="P36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407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407.85pt"/>
        </style:tab-stops>
      </style:paragraph-properties>
    </style:style>
    <style:style style:name="P39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292.6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292.65pt"/>
        </style:tab-stops>
      </style:paragraph-properties>
    </style:style>
    <style:style style:name="P43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407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407.85pt"/>
        </style:tab-stops>
      </style:paragraph-properties>
    </style:style>
    <style:style style:name="P47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292.6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-2.55pt" fo:text-indent="-5.40pt">
        <style:tab-stops>
          <style:tab-stop style:position="142.80pt" style:type="center"/>
          <style:tab-stop style:position="3292.65pt"/>
        </style:tab-stops>
      </style:paragraph-properties>
    </style:style>
    <style:style style:name="P51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54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57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60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-2.55pt" fo:text-indent="-5.40pt">
        <style:tab-stops>
          <style:tab-stop style:position="493.80pt"/>
        </style:tab-stops>
      </style:paragraph-properties>
    </style:style>
    <style:style style:name="P63" style:family="paragraph">
      <style:paragraph-properties fo:line-height="100.00%" fo:text-align="left" fo:margin-left="-2.55pt" fo:text-indent="-5.40pt">
        <style:tab-stops>
          <style:tab-stop style:position="233.55pt"/>
          <style:tab-stop style:position="3292.65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 fo:margin-left="-2.55pt" fo:text-indent="-5.40pt">
        <style:tab-stops>
          <style:tab-stop style:position="233.55pt"/>
          <style:tab-stop style:position="3292.65p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-2.85pt" fo:text-indent="0.00pt"/>
    </style:style>
    <style:style style:name="P70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71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 fo:margin-left="-2.85pt" fo:text-indent="0.00pt"/>
    </style:style>
    <style:style style:name="P74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justify" fo:margin-left="-2.85pt" fo:text-indent="0.00pt"/>
    </style:style>
    <style:style style:name="P77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 fo:margin-left="-2.85pt" fo:text-indent="0.00pt"/>
    </style:style>
    <style:style style:name="P80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 fo:margin-left="-2.85pt" fo:text-indent="0.00pt"/>
    </style:style>
    <style:style style:name="P83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84" style:family="paragraph">
      <style:paragraph-properties fo:line-height="100.00%" fo:text-align="left" fo:margin-right="18.00pt"/>
    </style:style>
    <style:style style:name="TableColumn0100" style:family="table-column">
      <style:table-column-properties style:column-width="1.947917in"/>
    </style:style>
    <style:style style:name="TableColumn0101" style:family="table-column">
      <style:table-column-properties style:column-width="1.260417in"/>
    </style:style>
    <style:style style:name="TableColumn0102" style:family="table-column">
      <style:table-column-properties style:column-width="3.614583in"/>
    </style:style>
    <style:style style:name="Table01" style:family="table">
      <style:table-properties style:width="6.822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3291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510417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95833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552083in"/>
    </style:style>
    <style:style style:name="TableCell010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432639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775694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328472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20833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900694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438889in"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427083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 style:min-row-height="0.479167in"/>
    </style:style>
    <style:style style:name="TableCell01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 style:min-row-height="0.322222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 style:min-row-height="1.909028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 style:min-row-height="1.433333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 style:min-row-height="0.506250in"/>
    </style:style>
    <style:style style:name="TableCell011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69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30556in"/>
    </style:style>
    <style:style style:name="TableColumn0201" style:family="table-column">
      <style:table-column-properties style:column-width="1.154861in"/>
    </style:style>
    <style:style style:name="TableColumn0202" style:family="table-column">
      <style:table-column-properties style:column-width="3.583333in"/>
    </style:style>
    <style:style style:name="Table02" style:family="table">
      <style:table-properties style:width="6.968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FICHE DE CANDIDATURE POUR LA NOMINATION AU CHOIX</text:span></text:p>
      <text:p text:style-name="P1"><text:span text:style-name="T1">DANS LE CORPS DES AGENTS SPECIALISES DE POLICE TECHNIQUE ET SCIENTIFIQUE AU TITRE DE 2019</text:span></text:p>
      <text:p text:style-name="P1"><text:span text:style-name="T2">(Instruction n° DRCPN/SDARH/BPATS/PTS N°19-340 du 14 juin 2019)</text:span></text:p>
      <text:p text:style-name="P1"><text:span text:style-name="T3"/></text:p>
      <text:p text:style-name="P2"><text:span text:style-name="T4">Les fiches de candidature dûment complétées, accompagnées des pièces justificatives demandées,<text:s/></text:span><text:span text:style-name="T5">et vérifiées par les services des demandeurs quant aux conditions de recevabilité</text:span><text:span text:style-name="T6"><text:s/>devront parvenir</text:span><text:span text:style-name="T7"><text:s/></text:span><text:span text:style-name="T8">avant le 31 JUILLET 2019 DELAI DE RIGUEUR</text:span><text:span text:style-name="T9"><text:s/>à la DRCPN/SDARH/BPATS-section des personnels de la police technique et scientifique par courriel à :</text:span></text:p>
      <text:p text:style-name="P2"><text:span text:style-name="T10">drcpn-sdarh-pts-choixaspts@interieur.gouv.fr</text:span></text:p>
      <text:p text:style-name="P2"><text:span text:style-name="T11">L'attention des candidats doit être attirée sur la spécificité et la particularité des missions dévolues aux A.S.P.T.S. (scène de crime, autopsie…) et sur les contraintes liées à certaines affectations (permanences, astreintes).</text:span></text:p>
      <text:p text:style-name="P2"><text:span text:style-name="T1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2">
            <text:p text:style-name="P4"><text:span text:style-name="T13">Nom :</text:span></text:p>
            <text:p text:style-name="P4"><text:span text:style-name="T14"/></text:p>
          </table:table-cell>
          <table:covered-table-cell/>
          <table:table-cell table:style-name="TableCell010002">
            <text:p text:style-name="P4"><text:span text:style-name="T15">Nom de jeune fille :</text:span><text:span text:style-name="T16"/></text:p>
          </table:table-cell>
        </table:table-row>
        <table:table-row table:style-name="TableRow0101">
          <table:table-cell table:style-name="TableCell010100" table:number-columns-spanned="3">
            <text:p text:style-name="P7"><text:span text:style-name="T17">Prénom(s) (dans l'ordre de l'état-civil - soulignez le prénom usuel) :</text:span></text:p>
            <text:p text:style-name="P7"><text:span text:style-name="T18"/></text:p>
          </table:table-cell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10"><text:span text:style-name="T19">Matricule :</text:span></text:p>
            <text:p text:style-name="P10"><text:span text:style-name="T20"/></text:p>
          </table:table-cell>
          <table:covered-table-cell/>
          <table:table-cell table:style-name="TableCell010202">
            <text:p text:style-name="P10"><text:span text:style-name="T21">Grade :</text:span><text:span text:style-name="T22"/></text:p>
          </table:table-cell>
        </table:table-row>
        <table:table-row table:style-name="TableRow0103">
          <table:table-cell table:style-name="TableCell010300" table:number-columns-spanned="3">
            <text:p text:style-name="P13"><text:span text:style-name="T23">Date de nomination dans uncorps de catégorie C du ministère de l’intérieur :</text:span></text:p>
            <text:p text:style-name="P13"><text:span text:style-name="T24"/></text:p>
            <text:p text:style-name="P13"><text:span text:style-name="T24"/></text:p>
          </table:table-cell>
          <table:covered-table-cell/>
          <table:covered-table-cell/>
        </table:table-row>
        <table:table-row table:style-name="TableRow0104">
          <table:table-cell table:style-name="TableCell010400" table:number-columns-spanned="3">
            <text:p text:style-name="P16"><text:span text:style-name="T25">Date de nomination dans uncorps de catégorie C avant l’entrée au ministère de l’intérieur :</text:span><text:span text:style-name="T26"/></text:p>
          </table:table-cell>
          <table:covered-table-cell/>
          <table:covered-table-cell/>
        </table:table-row>
        <table:table-row table:style-name="TableRow0105">
          <table:table-cell table:style-name="TableCell010500" table:number-columns-spanned="3">
            <text:p text:style-name="P19"><text:span text:style-name="T27">Total services publics au 01/01/2019:</text:span><text:span text:style-name="T28"><text:s text:c="11"/></text:span><text:span text:style-name="T29">années</text:span><text:span text:style-name="T30"><text:s text:c="9"/></text:span><text:span text:style-name="T31">mois</text:span><text:span text:style-name="T32"><text:s text:c="8"/></text:span><text:span text:style-name="T33">jours</text:span><text:span text:style-name="T34"/></text:p>
          </table:table-cell>
          <table:covered-table-cell/>
          <table:covered-table-cell/>
        </table:table-row>
        <table:table-row table:style-name="TableRow0106">
          <table:table-cell table:style-name="TableCell010600" table:number-columns-spanned="3">
            <text:p text:style-name="P22"><text:span text:style-name="T35">Affectation actuelle (Direction/service/bureau):</text:span></text:p>
            <text:p text:style-name="P22"><text:span text:style-name="T36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3">
            <text:p text:style-name="P25"><text:span text:style-name="T37">Fonctions occupées :</text:span><text:span text:style-name="T38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columns-spanned="3">
            <text:p text:style-name="P28"><text:span text:style-name="T39">Position administrative</text:span><text:span text:style-name="T40"> :</text:span></text:p>
            <text:p text:style-name="P28"><text:span text:style-name="T41"><text:s text:c="5"/>Activité</text:span></text:p>
            <text:p text:style-name="P28"><text:span text:style-name="T41"><text:s text:c="3"/>Détachement<text:s text:c="56"/></text:span><text:span text:style-name="T42"/></text:p>
          </table:table-cell>
          <table:covered-table-cell/>
          <table:covered-table-cell/>
        </table:table-row>
        <table:table-row table:style-name="TableRow0109">
          <table:table-cell table:style-name="TableCell010900" table:number-columns-spanned="3">
            <text:p text:style-name="P31"><text:span text:style-name="T43">Titulaire du permis de conduire B :</text:span><text:span text:style-name="T44"><text:s/></text:span><text:span text:style-name="T45"><text:s/></text:span><text:span text:style-name="T46"><text:s text:c="2"/></text:span><text:span text:style-name="T47">Oui<text:s text:c="7"/></text:span><text:span text:style-name="T48"><text:s text:c="2"/></text:span><text:span text:style-name="T49">Non</text:span><text:span text:style-name="T50"/></text:p>
          </table:table-cell>
          <table:covered-table-cell/>
          <table:covered-table-cell/>
        </table:table-row>
        <table:table-row table:style-name="TableRow0110">
          <table:table-cell table:style-name="TableCell011000" table:number-columns-spanned="3">
            <text:p text:style-name="P34"><text:span text:style-name="T51">Seules les candidatures sur des postes ouverts sont recevables</text:span></text:p>
            <text:p text:style-name="P34"><text:span text:style-name="T52">Postes choisis : 3 postes maximum - 1 choix par ligne</text:span></text:p>
            <text:p text:style-name="P34"><text:span text:style-name="T53">(aucun ordre de préférence n’est retenu)</text:span></text:p>
            <text:p text:style-name="P34"><text:span text:style-name="T54">Reporter impérativement dans la 1</text:span><text:span text:style-name="T55">ʳ</text:span><text:span text:style-name="T56">ᵉ colonne le n° de fiche de poste figurant sur l’intranet</text:span><text:span text:style-name="T57"/></text:p>
          </table:table-cell>
          <table:covered-table-cell/>
          <table:covered-table-cell/>
        </table:table-row>
        <table:table-row table:style-name="TableRow0111">
          <table:table-cell table:style-name="TableCell011100">
            <text:p text:style-name="P37"><text:span text:style-name="T58">N° fiche de poste</text:span></text:p>
            <text:p text:style-name="P37"><text:span text:style-name="T59"/></text:p>
          </table:table-cell>
          <table:table-cell table:style-name="TableCell011101" table:number-columns-spanned="2">
            <text:p text:style-name="P37"><text:span text:style-name="T60">Service/Ville/Département</text:span><text:span text:style-name="T61"/></text:p>
          </table:table-cell>
          <table:covered-table-cell/>
        </table:table-row>
        <table:table-row table:style-name="TableRow0112">
          <table:table-cell table:style-name="TableCell011200">
            <text:p text:style-name="P40"><text:span text:style-name="T61"/></text:p>
          </table:table-cell>
          <table:table-cell table:style-name="TableCell011201" table:number-columns-spanned="2">
            <text:p text:style-name="P41"><text:span text:style-name="T61"/></text:p>
          </table:table-cell>
          <table:covered-table-cell/>
        </table:table-row>
        <table:table-row table:style-name="TableRow0113">
          <table:table-cell table:style-name="TableCell011300">
            <text:p text:style-name="P44"><text:span text:style-name="T61"/></text:p>
          </table:table-cell>
          <table:table-cell table:style-name="TableCell011301" table:number-columns-spanned="2">
            <text:p text:style-name="P45"><text:span text:style-name="T61"/></text:p>
            <text:p text:style-name="P45"><text:span text:style-name="T61"/></text:p>
          </table:table-cell>
          <table:covered-table-cell/>
        </table:table-row>
        <table:table-row table:style-name="TableRow0114">
          <table:table-cell table:style-name="TableCell011400">
            <text:p text:style-name="P48"><text:span text:style-name="T61"/></text:p>
          </table:table-cell>
          <table:table-cell table:style-name="TableCell011401" table:number-columns-spanned="2">
            <text:p text:style-name="P49"><text:span text:style-name="T61"/></text:p>
          </table:table-cell>
          <table:covered-table-cell/>
        </table:table-row>
        <table:table-row table:style-name="TableRow0115">
          <table:table-cell table:style-name="TableCell011500" table:number-columns-spanned="3">
            <text:p text:style-name="P52"><text:span text:style-name="T62">Nombre de demandes déjà effectuées par le candidat :<text:s/></text:span><text:span text:style-name="T63"/></text:p>
          </table:table-cell>
          <table:covered-table-cell/>
          <table:covered-table-cell/>
        </table:table-row>
        <table:table-row table:style-name="TableRow0116">
          <table:table-cell table:style-name="TableCell011600" table:number-columns-spanned="3">
            <text:p text:style-name="P55"><text:span text:style-name="T64">AVIS MOTIVE DU CHEF DE SERVICE SUR L'APTITUDE DU CANDIDAT A EXERCER LES FONCTIONS D'ASPTS :</text:span><text:span text:style-name="T65"><text:s text:c="10"/></text:span><text:span text:style-name="T66">A développer</text:span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  <text:p text:style-name="P55"><text:span text:style-name="T67"/></text:p>
          </table:table-cell>
          <table:covered-table-cell/>
          <table:covered-table-cell/>
        </table:table-row>
        <table:table-row table:style-name="TableRow0117">
          <table:table-cell table:style-name="TableCell011700" table:number-columns-spanned="3">
            <text:p text:style-name="P58"><text:span text:style-name="T68">Pièces à joindreobligatoirementà la demande :</text:span></text:p>
            <text:p text:style-name="P58"><text:span text:style-name="T69">-Lettre de motivation dans laquelle le ou la candidat(e) expliquera ses motivations à intégrer le corps des A.S.P.T.S ;</text:span></text:p>
            <text:p text:style-name="P58"><text:span text:style-name="T69">-Arrêté de nomination dans le corps de catégorie C du ministère intérieur ;</text:span></text:p>
            <text:p text:style-name="P58"><text:span text:style-name="T69">-Dernier arrêté de promotion d'échelon ;</text:span></text:p>
            <text:p text:style-name="P58"><text:span text:style-name="T69">-Copie de l’</text:span><text:span text:style-name="T70">entretien professionnel 2018</text:span><text:span text:style-name="T71">(</text:span><text:span text:style-name="T72">uniquement</text:span><text:span text:style-name="T73">pages 1 + rubriques I<text:s/></text:span><text:span text:style-name="T74">–</text:span><text:span text:style-name="T75"><text:s/>IV<text:s/></text:span><text:span text:style-name="T76">– VII et VIII) ;</text:span></text:p>
            <text:p text:style-name="P58"><text:span text:style-name="T77">-Pour les agents justifiant de 7 années de services publics grâce à des expériences antérieures à leur entrée au Ministère de l’intérieur,<text:s/></text:span><text:span text:style-name="T78">un état complet des services.</text:span></text:p>
            <text:p text:style-name="P58"><text:span text:style-name="T79"/></text:p>
          </table:table-cell>
          <table:covered-table-cell/>
          <table:covered-table-cell/>
        </table:table-row>
        <table:table-row table:style-name="TableRow0118">
          <table:table-cell table:style-name="TableCell011800" table:number-columns-spanned="3">
            <text:p text:style-name="P61"><text:span text:style-name="T80">Je, soussigné(e)<text:s text:c="52"/>, m'engage sur l'honneur à accepter l’affectation choisie dans l'hypothèse d'un avancement au choix résultant de ma promotion et reconnais avoir pris connaissance de cette condition.</text:span></text:p>
            <text:p text:style-name="P61"><text:span text:style-name="T80">Je m’engage également à accomplir les</text:span><text:span text:style-name="T81">stagesobligatoires</text:span><text:span text:style-name="T82">d’une part au sein de l’Ecole nationale de police de Nîmes (30) d’une durée de 6semaines<text:s/></text:span><text:span text:style-name="T83">et</text:span><text:span text:style-name="T84">d’autre part au centre de formation de la police technique et scientifique à Ecully (69) d’une durée variable de 4 à 11semaines.</text:span><text:span text:style-name="T85"/></text:p>
          </table:table-cell>
          <table:covered-table-cell/>
          <table:covered-table-cell/>
        </table:table-row>
        <table:table-row table:style-name="TableRow0119">
          <table:table-cell table:style-name="TableCell011900" table:number-columns-spanned="2">
            <text:p text:style-name="P64"><text:span text:style-name="T86">Date :</text:span></text:p>
            <text:p text:style-name="P64"><text:span text:style-name="T87"/></text:p>
          </table:table-cell>
          <table:covered-table-cell/>
          <table:table-cell table:style-name="TableCell011902">
            <text:p text:style-name="P64"><text:span text:style-name="T88">Signature :</text:span><text:span text:style-name="T89"/></text:p>
          </table:table-cell>
        </table:table-row>
      </table:table>
      <text:p text:style-name="P66"><text:span text:style-name="T89"/></text:p>
      <text:p text:style-name="P66"><text:span text:style-name="T90">Pour tout renseignement concernant les spécificités propres à chaque affectation, les candidats pourront se renseigner 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8"><text:span text:style-name="T92">Pour le SCPTS</text:span><text:span text:style-name="T93"/></text:p>
          </table:table-cell>
          <table:table-cell table:style-name="TableCell020001">
            <text:p text:style-name="P68"><text:span text:style-name="T94">04 72 86 89 28</text:span><text:span text:style-name="T95"/></text:p>
          </table:table-cell>
          <table:table-cell table:style-name="TableCell020002">
            <text:p text:style-name="P69"><text:span text:style-name="T96">scpts-drm-personnel-scientifique@interieur.gouv.fr</text:span><text:span text:style-name="T97"/></text:p>
          </table:table-cell>
        </table:table-row>
        <table:table-row table:style-name="TableRow0201">
          <table:table-cell table:style-name="TableCell020100">
            <text:p text:style-name="P72"><text:span text:style-name="T98">Pour la Police judiciaire<text:s/></text:span><text:span text:style-name="T99"/></text:p>
          </table:table-cell>
          <table:table-cell table:style-name="TableCell020101">
            <text:p text:style-name="P72"><text:span text:style-name="T100">04 72 86 85 05</text:span><text:span text:style-name="T101"/></text:p>
          </table:table-cell>
          <table:table-cell table:style-name="TableCell020102">
            <text:p text:style-name="P73"><text:span text:style-name="T102">dcpj-dnd2cpt-suivi-dpt@interieur.gouv.fr</text:span><text:span text:style-name="T103"/></text:p>
          </table:table-cell>
        </table:table-row>
        <table:table-row table:style-name="TableRow0202">
          <table:table-cell table:style-name="TableCell020200">
            <text:p text:style-name="P75"><text:span text:style-name="T104">Pour la Sécurité publique</text:span><text:span text:style-name="T105"/></text:p>
          </table:table-cell>
          <table:table-cell table:style-name="TableCell020201">
            <text:p text:style-name="P75"><text:span text:style-name="T106">01 40 07 62 52</text:span></text:p>
            <text:p text:style-name="P75"><text:span text:style-name="T106">01 49 27 49 14</text:span><text:span text:style-name="T107"/></text:p>
          </table:table-cell>
          <table:table-cell table:style-name="TableCell020202">
            <text:p text:style-name="P76"><text:span text:style-name="T108">dcsp-sdrhl-personnels-ats@interieur.gouv.fr</text:span><text:span text:style-name="T109"/></text:p>
          </table:table-cell>
        </table:table-row>
        <table:table-row table:style-name="TableRow0203">
          <table:table-cell table:style-name="TableCell020300">
            <text:p text:style-name="P78"><text:span text:style-name="T110">Pour l'Institut national de police scientifique</text:span><text:span text:style-name="T111"/></text:p>
          </table:table-cell>
          <table:table-cell table:style-name="TableCell020301">
            <text:p text:style-name="P78"><text:span text:style-name="T112">04 72 86 90 01</text:span><text:span text:style-name="T113"/></text:p>
          </table:table-cell>
          <table:table-cell table:style-name="TableCell020302">
            <text:p text:style-name="P79"><text:a xlink:href="mailto:inpsscl-bureau-du-personnel@interieur.gouv.fr"><text:span text:style-name="T115">inpsscl-bureau-du-personnel@interieur.gouv.fr</text:span></text:a><text:span text:style-name="T116"/></text:p>
          </table:table-cell>
        </table:table-row>
        <table:table-row table:style-name="TableRow0204">
          <table:table-cell table:style-name="TableCell020400">
            <text:p text:style-name="P81"><text:span text:style-name="T117">Pour la PP</text:span><text:span text:style-name="T118"/></text:p>
          </table:table-cell>
          <table:table-cell table:style-name="TableCell020401">
            <text:p text:style-name="P81"><text:span text:style-name="T119">01.53.73.46.43</text:span></text:p>
            <text:p text:style-name="P81"><text:span text:style-name="T119">01.53.73.43.31</text:span></text:p>
            <text:p text:style-name="P81"><text:span text:style-name="T119">01.53.73.52.82</text:span><text:span text:style-name="T120"/></text:p>
          </table:table-cell>
          <table:table-cell table:style-name="TableCell020402">
            <text:p text:style-name="P82"><text:a xlink:href="mailto:marion.lubert@interieur.gouv.fr"><text:span text:style-name="T122">marion</text:span><text:span text:style-name="T123"><text:s/>HYPERLINK "mailto:marion.lubert@interieur.gouv.fr"</text:span><text:span text:style-name="T124">.</text:span><text:span text:style-name="T125"><text:s/>HYPERLINK "mailto:marion.lubert@interieur.gouv.fr"</text:span><text:span text:style-name="T126">lubert</text:span><text:span text:style-name="T127"><text:s/>HYPERLINK "mailto:marion.lubert@interieur.gouv.fr"</text:span><text:span text:style-name="T128">@interieur.gouv.fr</text:span></text:a><text:span text:style-name="T129"/></text:p>
            <text:p text:style-name="P82"><text:a xlink:href="mailto:martine.poirier@interieur.gouv.fr"><text:span text:style-name="T131">martine.poirier@interieur.gouv.fr</text:span></text:a><text:span text:style-name="T132"/></text:p>
            <text:p text:style-name="P82"><text:span text:style-name="T133">naima.mehleb@interieur.gouv.fr</text:span><text:span text:style-name="T134"/></text:p>
          </table:table-cell>
        </table:table-row>
      </table:table>
      <text:p text:style-name="P84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